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2">Uchwała Nr XXXIV/230/2022 <text:s text:c="128"/><text:s text:c="74"/>Rady Miasta Stoczek Łukowski <text:s text:c="152"/>z<text:s/>dnia 27 stycznia 2022 r.</text:p>
      <text:p text:style-name="P3"/>
      <text:p text:style-name="P4">w sprawie wyrażenia zgody na dzierżawę nieruchomości gruntowej bez przetargu</text:p>
      <text:p text:style-name="P5"><text:span text:style-name="T6"><text:tab/></text:span><text:span text:style-name="T7">Na podstawie art. 18 ust. 2 pkt 9 lit. a ustawy z dnia 8 marca 1990 r. o samorządzie gminnym (Dz. U. z 2021 r. poz. 1372) <text:s/>Rada Miasta Stoczek Łukowski</text:span><text:span text:style-name="T8"><text:s/>uchwala, <text:s text:c="31"/>co następuje:</text:span></text:p>
      <text:p text:style-name="P9"/>
      <text:p text:style-name="P10">§ 1.</text:p>
      <text:p text:style-name="P11"><text:tab/>Wyraża się zgodę na zawarcie kolejnych umów dzierżawy, działki nr 723/12 <text:s text:c="25"/>o powierzchni 0.0776 ha, stanowiącej własność Miasta Stoczek Łukowski, położonej <text:s text:c="16"/><text:s text:c="9"/>w Stoczku Łukowskim przy ul. Partyzantów, dla której urządzona jest Księga Wieczysta <text:s text:c="16"/>Nr LU1U/00027339/9, z dotychczasowymi dzierżawcami – na okres 3 lat.</text:p>
      <text:p text:style-name="P12"/>
      <text:p text:style-name="P13">§ 2.</text:p>
      <text:p text:style-name="P14">Wykonanie uchwały powierza się Burmistrzowi Miasta.</text:p>
      <text:p text:style-name="P15"/>
      <text:p text:style-name="P16">§ 3.</text:p>
      <text:p text:style-name="P17"/>
      <text:p text:style-name="Normalny"><text:span text:style-name="T18">Uchwała wchod</text:span><text:span text:style-name="T19">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01-17T11:44:00Z</meta:creation-date>
    <dc:date>2022-01-25T10:20:00Z</dc:date>
    <meta:print-date>2022-01-18T08:39:00Z</meta:print-date>
    <meta:template xlink:href="Normal" xlink:type="simple"/>
    <meta:editing-cycles>14</meta:editing-cycles>
    <meta:editing-duration>PT5340S</meta:editing-duration>
    <meta:document-statistic meta:page-count="1" meta:paragraph-count="2" meta:word-count="174" meta:character-count="1217" meta:row-count="8" meta:non-whitespace-character-count="1045"/>
  </office:meta>
</office:document-meta>
</file>